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3.0277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1.7916in"/>
    </style:style>
    <style:style style:name="Table3" style:family="table">
      <style:table-properties style:width="6.0138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.0833in" fo:line-height="100%" fo:margin-left="-0.125in" fo:margin-right="0.2361in">
        <style:tab-stops/>
      </style:paragraph-properties>
    </style:style>
    <style:style style:name="T13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etter-kerning="false" fo:language="pl" fo:country="PL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style:font-weight-complex="bold" style:letter-kerning="false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style:font-weight-complex="bold" style:letter-kerning="false" style:language-asian="hr" style:country-asian="H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19" style:family="table-row">
      <style:table-row-properties style:min-row-height="0.8229in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pl" fo:country="PL" style:language-asian="hr" style:country-asian="H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833in" fo:line-height="100%"/>
    </style:style>
    <style:style style:name="T28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29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0" style:parent-style-name="Zadanifontodlomka" style:family="text">
      <style:text-properties style:font-name-asian="Times New Roman" style:font-name-complex="Calibri" fo:font-weight="bold" style:font-weight-asian="bold" fo:color="#000000" style:letter-kerning="false" fo:language="pl" fo:country="PL" style:language-asian="hr" style:country-asian="HR"/>
    </style:style>
    <style:style style:name="T31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2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3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4" style:parent-style-name="Zadanifontodlomka" style:family="text">
      <style:text-properties style:font-name-asian="Times New Roman" style:font-name-complex="Calibri" fo:font-weight="bold" style:font-weight-asian="bold" fo:color="#000000" style:letter-kerning="false" fo:language="pl" fo:country="PL" style:language-asian="hr" style:country-asian="HR"/>
    </style:style>
    <style:style style:name="T35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6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37" style:parent-style-name="Zadanifontodlomka" style:family="text"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38" style:family="table-row">
      <style:table-row-properties style:min-row-height="0.2833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8DB4E2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41" style:family="table-cell">
      <style:table-cell-properties fo:border="0.0069in solid #000000" fo:background-color="#8DB4E2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43" style:family="table-row">
      <style:table-row-properties style:min-row-height="0.2833in"/>
    </style:style>
    <style:style style:name="P44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P45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fo:background-color="#C5D9F1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Row64" style:family="table-row">
      <style:table-row-properties style:min-row-height="0.3229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8DB4E2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8DB4E2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Row74" style:family="table-row">
      <style:table-row-properties style:min-row-height="0.2083in"/>
    </style:style>
    <style:style style:name="P75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76" style:family="table-cell">
      <style:table-cell-properties fo:border-top="none" fo:border-left="none" fo:border-bottom="0.0069in solid #000000" fo:border-right="0.0069in solid #000000" fo:background-color="#8DB4E2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en" fo:country="US" style:language-asian="hr" style:country-asian="HR"/>
    </style:style>
    <style:style style:name="TableCell78" style:family="table-cell">
      <style:table-cell-properties fo:border-top="none" fo:border-left="none" fo:border-bottom="0.0069in solid #000000" fo:border-right="0.0069in solid #000000" fo:background-color="#8DB4E2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language="pl" fo:country="PL" style:language-asian="hr" style:country-asian="H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C5D9F1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pl" fo:country="PL" style:language-asian="hr" style:country-asian="HR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pl" fo:country="PL" style:language-asian="hr" style:country-asian="HR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fo:background-color="#C5D9F1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P128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P129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.0833in" fo:line-height="100%"/>
      <style:text-properties style:font-name-asian="Times New Roman" style:font-name-complex="Calibri" style:letter-kerning="false" fo:font-size="10pt" style:font-size-asian="10pt" style:font-size-complex="12pt" fo:language="en" fo:country="US" style:language-asian="hr" style:country-asian="HR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.0833in" fo:line-height="100%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fo:background-color="#C5D9F1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en" fo:country="US" style:language-asian="hr" style:country-asian="H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31" style:family="table-row">
      <style:table-row-properties style:min-row-height="0.227in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style:language-asian="hr" style:country-asian="HR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pl" fo:country="PL" style:language-asian="hr" style:country-asian="HR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59" style:family="table-row">
      <style:table-row-properties style:min-row-height="0.2319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00%"/>
    </style:style>
    <style:style style:name="T262" style:parent-style-name="Zadanifontodlomka" style:family="text"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263" style:parent-style-name="Zadanifontodlomka" style:family="text"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68" style:family="table-row">
      <style:table-row-properties style:min-row-height="0.2319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75" style:family="table-row">
      <style:table-row-properties style:min-row-height="0.2319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82" style:family="table-row">
      <style:table-row-properties style:min-row-height="0.2319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89" style:family="table-row">
      <style:table-row-properties style:min-row-height="0.2319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296" style:family="table-row">
      <style:table-row-properties style:min-row-height="0.2319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03" style:family="table-row">
      <style:table-row-properties style:min-row-height="0.2319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10" style:family="table-row">
      <style:table-row-properties style:min-row-height="0.2319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17" style:family="table-row">
      <style:table-row-properties style:min-row-height="0.2319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24" style:family="table-row">
      <style:table-row-properties style:min-row-height="0.2319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31" style:family="table-row">
      <style:table-row-properties style:min-row-height="0.2319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38" style:family="table-row">
      <style:table-row-properties style:min-row-height="0.2319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45" style:family="table-row">
      <style:table-row-properties style:min-row-height="0.2319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52" style:family="table-row">
      <style:table-row-properties style:min-row-height="0.2319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59" style:family="table-row">
      <style:table-row-properties style:min-row-height="0.2319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66" style:family="table-row">
      <style:table-row-properties style:min-row-height="0.2319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73" style:family="table-row">
      <style:table-row-properties style:min-row-height="0.2319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80" style:family="table-row">
      <style:table-row-properties style:min-row-height="0.2319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87" style:family="table-row">
      <style:table-row-properties style:min-row-height="0.2319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394" style:family="table-row">
      <style:table-row-properties style:min-row-height="0.2319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01" style:family="table-row">
      <style:table-row-properties style:min-row-height="0.2319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08" style:family="table-row">
      <style:table-row-properties style:min-row-height="0.2319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15" style:family="table-row">
      <style:table-row-properties style:min-row-height="0.2319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22" style:family="table-row">
      <style:table-row-properties style:min-row-height="0.2319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29" style:family="table-row">
      <style:table-row-properties style:min-row-height="0.2319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36" style:family="table-row">
      <style:table-row-properties style:min-row-height="0.2319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43" style:family="table-row">
      <style:table-row-properties style:min-row-height="0.2319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50" style:family="table-row">
      <style:table-row-properties style:min-row-height="0.2319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57" style:family="table-row">
      <style:table-row-properties style:min-row-height="0.2319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2pt" fo:language="en" fo:country="US" style:language-asian="hr" style:country-asian="HR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justify" fo:margin-bottom="0.0833in" fo:line-height="100%"/>
      <style:text-properties style:font-name-asian="Times New Roman" style:font-name-complex="Calibri" fo:color="#000000" style:letter-kerning="false" fo:language="en" fo:country="US" style:language-asian="hr" style:country-asian="HR"/>
    </style:style>
    <style:style style:name="TableRow464" style:family="table-row">
      <style:table-row-properties style:min-row-height="0.5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.0833in" fo:line-height="100%"/>
    </style:style>
    <style:style style:name="T467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2pt" fo:language="pl" fo:country="PL" style:language-asian="hr" style:country-asian="HR"/>
    </style:style>
    <style:style style:name="T468" style:parent-style-name="Zadanifontodlomka" style:family="text">
      <style:text-properties style:font-name-asian="Times New Roman" style:font-name-complex="Calibri" fo:color="#000000" style:letter-kerning="false" fo:font-size="10pt" style:font-size-asian="10pt" style:font-size-complex="12pt" fo:language="pl" fo:country="PL" style:language-asian="hr" style:country-asian="HR"/>
    </style:style>
    <style:style style:name="P469" style:parent-style-name="Normal" style:family="paragraph">
      <style:paragraph-properties fo:text-align="justify" fo:margin-bottom="0.0833in" fo:line-height="100%"/>
      <style:text-properties style:font-name="Arial" style:font-name-asian="Times New Roman" style:letter-kerning="false" fo:font-size="12pt" style:font-size-asian="12pt" style:font-size-complex="12pt" style:language-asian="hr" style:country-asian="HR"/>
    </style:style>
    <style:style style:name="P470" style:parent-style-name="Normal" style:family="paragraph">
      <style:paragraph-properties fo:text-align="justify" fo:margin-bottom="0.0833in" fo:line-height="100%"/>
      <style:text-properties style:font-name="Arial" style:font-name-asian="Times New Roman" style:letter-kerning="false" fo:font-size="12pt" style:font-size-asian="12pt" style:font-size-complex="12pt" style:language-asian="hr" style:country-asian="HR"/>
    </style:style>
    <style:style style:name="P471" style:parent-style-name="Normal" style:family="paragraph">
      <style:paragraph-properties fo:margin-bottom="0in" fo:line-height="100%"/>
    </style:style>
    <style:style style:name="T472" style:parent-style-name="Zadanifontodlomka" style:family="text">
      <style:text-properties style:font-name="Arial" style:letter-kerning="false" fo:font-size="10pt" style:font-size-asian="10pt" style:font-size-complex="12pt" style:language-asian="hr" style:country-asian="HR"/>
    </style:style>
    <style:style style:name="T473" style:parent-style-name="Zadanifontodlomka" style:family="text">
      <style:text-properties style:font-name="Arial" fo:font-weight="bold" style:font-weight-asian="bold" style:font-weight-complex="bold" style:letter-kerning="false" fo:font-size="10pt" style:font-size-asian="10pt" style:font-size-complex="12pt" style:language-asian="hr" style:country-asian="HR"/>
    </style:style>
    <style:style style:name="T474" style:parent-style-name="Zadanifontodlomka" style:family="text">
      <style:text-properties style:font-name="Arial" style:letter-kerning="false" fo:font-size="10pt" style:font-size-asian="10pt" style:font-size-complex="12pt" style:language-asian="hr" style:country-asian="HR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hr" style:country-asian="H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Tehničke specifikacije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PREDMET NABAVE:<text:s/></text:span><text:span text:style-name="T14">vozilo za prijevoz robe i korisnika</text:span><text:span text:style-name="T15"><text:s/>(dostavno vozilo - nije za dostavu obroka)<text:s/>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Evidencijski broj nabave: 72-EJN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Vrsta<text:s/>vozila – MOTORNO VOZILO<text:s/>(NIJE ZA DOSTAVU OBROKA)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KOLIČINA: 1 kom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U tablici su navedene obavezne tehničke specifikacije motornog vozila.</text:span><text:span text:style-name="T29"><text:line-break/></text:span><text:span text:style-name="T30">UPUTE</text:span><text:span text:style-name="T31"><text:s/>za ispunjavanje tablice A. OSNOVNI PODACI</text:span><text:span text:style-name="T32"><text:line-break/>1. U stupac „PONUĐENO“ ponuditelj upisuje ponuđeno.</text:span><text:span text:style-name="T33"><text:line-break/></text:span><text:span text:style-name="T34">UPUTE</text:span><text:span text:style-name="T35"><text:s/>za ispunjavanje <text:s/>tablice B. MOTOR, C. OBLIK VOZILA, D. OSTALO</text:span><text:span text:style-name="T36"><text:line-break/>1. U stupac "PONUĐENO" - podstupac "Upisati DA/NE", ponuditelj upisuje DA za slučaj da ponuđeno podržava određeni zahtjev ili NE za slučaj da ponuđeno ne podržava određeni zahtjev.</text:span><text:span text:style-name="T37"><text:line-break/>2. U stupac "PONUĐENO" - podstupac "Ponuđena specifikacija", ako je zahtjev definiran s od – do, min, max ili ako je ponuđeno jednakovrijedno – upisati točne karakteristike ponuđenog.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Tehničke specifikacije vozila</text:p>
          </table:table-cell>
          <table:table-cell table:style-name="TableCell41" table:number-columns-spanned="2" table:number-rows-spanned="2">
            <text:p text:style-name="P42">PONUĐENO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3">
            <text:p text:style-name="P48">A. OSNOVNI PODACI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Marka vozila</text:p>
          </table:table-cell>
          <table:table-cell table:style-name="TableCell52" table:number-columns-spanned="2">
            <text:p text:style-name="P53"> </text:p>
          </table:table-cell>
          <table:covered-table-cell/>
        </table:table-row>
        <table:table-row table:style-name="TableRow54">
          <table:table-cell table:style-name="TableCell55">
            <text:p text:style-name="P56">Tip<text:s/>vozila – vozilo za prijevoz robe i korisnika<text:s/>(nije za dostavu obroka)</text:p>
          </table:table-cell>
          <table:table-cell table:style-name="TableCell57" table:number-columns-spanned="2">
            <text:p text:style-name="P58"> </text:p>
          </table:table-cell>
          <table:covered-table-cell/>
        </table:table-row>
        <table:table-row table:style-name="TableRow59">
          <table:table-cell table:style-name="TableCell60">
            <text:p text:style-name="P61">Godina proizvodnje: 2025. godina</text:p>
          </table:table-cell>
          <table:table-cell table:style-name="TableCell62" table:number-columns-spanned="2">
            <text:p text:style-name="P63"> </text:p>
          </table:table-cell>
          <table:covered-table-cell/>
        </table:table-row>
        <table:table-row table:style-name="TableRow64">
          <table:table-cell table:style-name="TableCell65">
            <text:p text:style-name="P66">Vrsta goriva: Diesel</text:p>
          </table:table-cell>
          <table:table-cell table:style-name="TableCell67" table:number-columns-spanned="2">
            <text:p text:style-name="P68"> 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Tehničke specifikacije vozila</text:p>
          </table:table-cell>
          <table:table-cell table:style-name="TableCell72" table:number-columns-spanned="2">
            <text:p text:style-name="P73">PONUĐEN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Upisati DA/NE</text:p>
          </table:table-cell>
          <table:table-cell table:style-name="TableCell78">
            <text:p text:style-name="P79">'Ponuđena specifikacije (Ako je zahtjev definiran s od-do, min, max ili ako je ponuđeno jednakovrijedno: upisati točne karakteristike ponuđenog)''</text:p>
          </table:table-cell>
        </table:table-row>
        <table:table-row table:style-name="TableRow80">
          <table:table-cell table:style-name="TableCell81" table:number-columns-spanned="3">
            <text:p text:style-name="P82">B. MOTOR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Novo vozilo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Snaga kW: min. 75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Mjenjač: ručni, min. BVM<text:s/>6 brzina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Prosječna emisija CO2: 147 g/km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Radni obujam ccm: 1499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Masa vozila kg: 1665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 table:number-columns-spanned="3">
            <text:p text:style-name="P127"/>
            <text:p text:style-name="P128"/>
            <text:p text:style-name="P129">C. OBLIK VOZILA<text:s/>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Nosivost kg: 735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Max težina kg: 2400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Prosječna potrošnja<text:s/>l/km: 5.6/1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Broj sjedala: 5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Auto radio 10” sd zaslon na dodir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Rezervni kotač standardnih dimenz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Kategorija vozačke dozvole: B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 table:number-columns-spanned="3">
            <text:p text:style-name="P181">D. OSTALO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ESP, ABS ARS sustav sigurnosti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Sustav za pomoć pri kretanju na kosini (Hill Assist)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Regulator/limitator brzine,tempomat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Prepoznavanje prometnih znakova za ograničenje brzine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Sustav za pomoć pri zadržavanju vozila unutar vozne trake(LKA)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Sustav upozorenja na nepažnju vozača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Sustav za automatsko kočenje u slučaju opasnosti(Active safety Brake)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LED prednja svjetla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Automatsko prebacivanje duga/kratka svjetla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Ručni klima uređaj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El. Ručna kočnica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<text:span text:style-name="T262">Zadnja krilna vrata (173 desna, 2/3 lijeva) s mogućnošću otvaranja za 180</text:span><text:span text:style-name="T263">ﹾ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SD digitalna instrument ploč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martphone Station, 2+2 zvučnika,2xUSB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Multifunkcijski upravljač s gumbima za upravljanje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aljinsko centralno zaključavanje(automatsko prilikom pokretanja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Ključ sa daljinskim upravljačem(1x)+mehanički ključ(1x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El.podizači prednjih stakal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El.podesiva I grijana <text:s/>vanjska ogledal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Stražnji senzori za pomoć pri parkiranju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Varijabilno servo upravljač podesiv po visini I dubini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Crni odbojnici,ručice na vratima,kučišta vanjskih retrovizor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Dodatna plastična zaštita na bočnoj<text:s/>strani vozila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Osvjetljenje putničkog I tovarnog prostor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reklopivo pomična stražnja klupa u drugom redu s mrežom prtljažnika za prilagodbu teretnog prostor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Lijeva I desna ostakljena bočna klizna vrat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Šest prstena za učvršćenje terete u tovarnom prostoru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od tovarnog prostora obložen umjetnom masom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jedalo vozača I suvozača podesivo po visini I duljini s nalonom za ruku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Lumbalno podesivo vozačevo sjedalo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Preklopivo sjedalo vozača za prijevoz dužih teret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Stropna polica sprijeda s prost. za odlaganje I integriranim rukohvatom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Zatvoreni I rashlađeni pretinac na gornjem dijelu sa suvozačeve stran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” čelični naplatci s malim ukrasnim poklopcem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ustav za nadzor tlaka u gumam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OBC (on-board charger) pretvarač na vozilu 11kW, 3-fazni (samo elektr.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Kabel za punjenje T3/22 Kw za WallBox (samo elektr.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 načina vožnje ECO/NORMAL/POWER (samo elektr.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Connect Assist(BTA sustav za SOS poziv)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Prednji<text:s/>i<text:s/>bočni zračni jastuci za vozača<text:s/>I suvozača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Napomena:<text:s/></text:span><text:span text:style-name="T468">Ponuda uključuje i ostalu nespecificiranu opremu koja je ugrađena u vozilo iz serijskog proizvodnog programa.<text:s/></text:span></text:p>
          </table:table-cell>
          <table:covered-table-cell/>
          <table:covered-table-cell/>
        </table:table-row>
      </table:table>
      <text:p text:style-name="P469"><text:s text:c="74"/></text:p>
      <text:p text:style-name="P470"/>
      <text:p text:style-name="P471"><text:span text:style-name="T472"><text:s text:c="79"/></text:span><text:span text:style-name="T473">M.P</text:span><text:span text:style-name="T474">. <text:s text:c="15"/>(Ovjerava ovlaštena osoba ponuditelja</text:span></text:p>
      <text:p text:style-name="P4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 Medveščak</meta:initial-creator>
    <dc:creator>user</dc:creator>
    <meta:creation-date>2025-10-21T08:45:00Z</meta:creation-date>
    <dc:date>2025-10-21T08:45:00Z</dc:date>
    <meta:print-date>2025-08-28T07:1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129" meta:row-count="29" meta:non-whitespace-character-count="3520"/>
  </office:meta>
</office:document-meta>
</file>